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iedenslicht"/><text:bookmark-start text:name="__RefHeading___friedenslicht_2011_1"/><text:bookmark-start text:name="friedenslicht_2011"/>Friedenslicht 2011<text:bookmark-end text:name="__RefHeading___friedenslicht_2011_1"/><text:bookmark-end text:name="friedenslicht_2011"/></text:h>
      <text:list text:style-name="List_20_1" text:continue-numbering="false">
        <text:list-item>
          <text:p text:style-name="List_20_1_Content_First"> Aussendungsfeier: Sonntag, 11.12., 17.00 Uhr in Eli.ja - Kirche der Jugend</text:p>
        </text:list-item>
        <text:list-item>
          <text:p text:style-name="List_20_1_Content"> Übergabe im Gottesdienst:</text:p>
          <text:list text:style-name="List_20_1">
            <text:list-item>
              <text:p text:style-name="List_20_1_Content"> Güdingen: 24.12., 17.00 Uhr Familiengottesdienst - Wer kommt?</text:p>
              <text:list text:style-name="List_20_1">
                <text:list-item>
                  <text:p text:style-name="List_20_1_Content"> …</text:p>
                </text:list-item>
              </text:list>
            </text:list-item>
            <text:list-item>
              <text:p text:style-name="List_20_1_Content"> Güdingen: 24.12., 22.00 Uhr Christmette - Wer kommt?</text:p>
              <text:list text:style-name="List_20_1">
                <text:list-item>
                  <text:p text:style-name="List_20_1_Content_Last"> …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01::13:19</meta:creation-date>
    <dc:creator>Generated</dc:creator>
    <dc:date>2026-01-11T01::13:19</dc:date>
    <dc:language>en-US</dc:language>
    <meta:editing-cycles>1</meta:editing-cycles>
    <meta:editing-duration>PT0S</meta:editing-duration>
    <dc:title>friedenslicht</dc:title>
  </office:meta>
</office:document-meta>
</file>