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uppenraum"/>Aktueller Stand: Der Raum ist fertig tapeziert und kann jetzt gestrichen werden.</text:p>
      <text:p text:style-name="Preformatted_20_Text"><text:s text:c="15"/>Wer macht´s?<text:line-break/><text:s text:c="15"/>Gruß Jö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37:31</meta:creation-date>
    <dc:creator>Generated</dc:creator>
    <dc:date>2026-01-11T01::37:31</dc:date>
    <dc:language>en-US</dc:language>
    <meta:editing-cycles>1</meta:editing-cycles>
    <meta:editing-duration>PT0S</meta:editing-duration>
    <dc:title>gruppenraum</dc:title>
  </office:meta>
</office:document-meta>
</file>