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fi-aktion"/><text:bookmark-start text:name="__RefHeading___jufi-aktion_in_koeln_1"/><text:bookmark-start text:name="jufi-aktion_in_koeln"/>Jufi-Aktion in Köln<text:bookmark-end text:name="__RefHeading___jufi-aktion_in_koeln_1"/><text:bookmark-end text:name="jufi-aktion_in_koeln"/></text:h>
      <text:p text:style-name="Text_20_body">Infos:</text:p>
      <text:list text:style-name="List_20_1" text:continue-numbering="false">
        <text:list-item>
          <text:p text:style-name="List_20_1_Content_First"> 3.-5.10.2008</text:p>
        </text:list-item>
        <text:list-item>
          <text:p text:style-name="List_20_1_Content"> Abfahrt: Saarbrücken Hauptbahnhof, Treffpunkt um 6.30 Uhr</text:p>
        </text:list-item>
        <text:list-item>
          <text:p text:style-name="List_20_1_Content"> Kluft schon während der Fahrt anziehen</text:p>
        </text:list-item>
        <text:list-item>
          <text:p text:style-name="List_20_1_Content"> erwachsene Leiterinnen: Monika und Boby, außerdem fahren wir zusammen mit Friedrichsthaler Pfadfindern und deren Leiter und Leiterin</text:p>
        </text:list-item>
        <text:list-item>
          <text:p text:style-name="List_20_1_Content"> Kosten: 50,- Euro (damit ist Fahrt, Unterkunft, Verpflegung und evtl. Eintritte komplett abgedeckt)</text:p>
        </text:list-item>
        <text:list-item>
          <text:p text:style-name="List_20_1_Content"> Taschengeld (nur für Souvenirs und für's Vergnügen)</text:p>
        </text:list-item>
        <text:list-item>
          <text:p text:style-name="List_20_1_Content"> bitte die Leiterinnen auf evtl. nötige Medikamente oder auf Allergien u.ä. der Kinder hinweisen, außerdem eine Notfall-Telefonnummer mitgeben</text:p>
        </text:list-item>
        <text:list-item>
          <text:p text:style-name="List_20_1_Content"> Krankenkassenkarte nicht vergessen!</text:p>
        </text:list-item>
        <text:list-item>
          <text:p text:style-name="List_20_1_Content"> den Rucksack sollen die Jufis selbst packen (alles Gepäck muss selbst getragen werden)</text:p>
        </text:list-item>
        <text:list-item>
          <text:p text:style-name="List_20_1_Content"> Schlafsack, Isomatte oder Luftmatratze, Waschzeug, Kleidung zum wechseln, Regenschutz, Essbesteck, Teller, Becher</text:p>
        </text:list-item>
        <text:list-item>
          <text:p text:style-name="List_20_1_Content_Last"> Rückfahrt: So gegen 14.00 Uhr ab Köln (wenn die Ankunftszeit feststeht, wird sie hier im Wiki veröffentlic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6:19</meta:creation-date>
    <dc:creator>Generated</dc:creator>
    <dc:date>2026-01-11T01::36:19</dc:date>
    <dc:language>en-US</dc:language>
    <meta:editing-cycles>1</meta:editing-cycles>
    <meta:editing-duration>PT0S</meta:editing-duration>
    <dc:title>jufi-aktion</dc:title>
  </office:meta>
</office:document-meta>
</file>