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iterrunde_am_01.9.2023"/><text:bookmark-start text:name="__RefHeading___protokoll_leiterrunde_01.09.23_1"/><text:bookmark-start text:name="protokoll_leiterrunde_01.09.23"/>Protokoll Leiterrunde 01.09.23<text:bookmark-end text:name="__RefHeading___protokoll_leiterrunde_01.09.23_1"/><text:bookmark-end text:name="protokoll_leiterrunde_01.09.23"/></text:h>
      <text:p text:style-name="Text_20_body">anwesend: Jakob, Helmut, Laura, Alexander</text:p>
      <text:h text:style-name="Heading_20_2" text:outline-level="2"><text:bookmark-start text:name="__RefHeading___mike_2"/><text:bookmark-start text:name="mike"/>01. Mike<text:bookmark-end text:name="__RefHeading___mike_2"/><text:bookmark-end text:name="mike"/></text:h>
      <text:p text:style-name="Text_20_body">Ist immer noch verschwunden. Ein Junge hat Kontakt über mehrere Ecken (Vater) aber bisher keine Rückmeldung. Schlüssel fehlt noch. Tür des Bauwagens sollte überprüft und verstärkt werden. Im Bauwagen sind noch einige Sachen. Der Pfarrei wurden Werkzeuge im Wert von einigen tausend Euro entwendet. Schlüssel fehlt bisher noch. Wenn der Schlüssel weiter fehlt muss die Pfarrei entscheiden ob neue Schlösser reinkommen. </text:p>
      <text:p text:style-name="Text_20_body">Der Bauwagen wird  entleert. Seine Sachen kommen in eine Umzugskiste in die Garage.</text:p>
      <text:h text:style-name="Heading_20_2" text:outline-level="2"><text:bookmark-start text:name="__RefHeading___gruppen_3"/><text:bookmark-start text:name="gruppen"/>02.  Gruppen<text:bookmark-end text:name="__RefHeading___gruppen_3"/><text:bookmark-end text:name="gruppen"/></text:h>
      <text:p text:style-name="Text_20_body">Mittwoch nach der Gruppenstunde kurzes Treffen bzgl. Werbung neuer Wö’s und Gruppenaufteilung
Werbevorschläge:
Schule Nachmittagbereich
Spieleveranstaltung</text:p>
      <text:h text:style-name="Heading_20_2" text:outline-level="2"><text:bookmark-start text:name="__RefHeading___anfrage_schottische_familie_4"/><text:bookmark-start text:name="anfrage_schottische_familie"/>03. Anfrage schottische Familie<text:bookmark-end text:name="__RefHeading___anfrage_schottische_familie_4"/><text:bookmark-end text:name="anfrage_schottische_familie"/></text:h>
      <text:p text:style-name="Text_20_body">Die Familie würde gerne im November 3 Wochen einen Stellplatz für ihre eigene Jurte haben können, während ihre Söhne Badminton Training besuchen (Profi Karriere). </text:p>
      <text:h text:style-name="Heading_20_2" text:outline-level="2"><text:bookmark-start text:name="__RefHeading___sonstiges_5"/><text:bookmark-start text:name="sonstiges"/>04. Sonstiges<text:bookmark-end text:name="__RefHeading___sonstiges_5"/><text:bookmark-end text:name="sonstiges"/></text:h>
      <text:p text:style-name="Text_20_body">Protokolle Drucken und Hochladen
Cedrik + Ludwig inaktiv stellen (Jakob)
Haus Heckendalheim (Herbstlager) ist ausgebucht bis Ende Januar
Whatsapp Gruppe ausrümp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1T01::35:14</meta:creation-date>
    <dc:creator>Generated</dc:creator>
    <dc:date>2026-01-11T01::35:14</dc:date>
    <dc:language>en-US</dc:language>
    <meta:editing-cycles>1</meta:editing-cycles>
    <meta:editing-duration>PT0S</meta:editing-duration>
    <dc:title>leiterrunde_am_01.9.2023</dc:title>
  </office:meta>
</office:document-meta>
</file>