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errunde_am_6.11.2020"/><text:bookmark-start text:name="__RefHeading___protokoll_der_leiterrunde_1"/><text:bookmark-start text:name="protokoll_der_leiterrunde"/>Protokoll der Leiterrunde<text:bookmark-end text:name="__RefHeading___protokoll_der_leiterrunde_1"/><text:bookmark-end text:name="protokoll_der_leiterrunde"/></text:h>
      <text:p text:style-name="Text_20_body">Datum: 6.11.2020</text:p>
      <text:p text:style-name="Text_20_body">Online anwesend: Katarina, Helmut, Alex, Karina, Klaus, Rudi hat Technikprobleme und kann nicht mitreden</text:p>
      <text:p text:style-name="Text_20_body">Tagesordnung:</text:p>
      <text:p text:style-name="Text_20_body">1. Jakob meinte wir sind Jugendhilfe und dürften uns versammeln, wir sind anderer Meinung\
Diözesanverband sagt: alle Präsenzveranstaltungen sind abgesagt</text:p>
      <text:p text:style-name="Text_20_body">2. Friedenslicht: Es wird irgendwie eine Aussendung geben, wird am 12.11. weiter vorbereitet. \
evtl. im kleinen Kreis, ist noch nicht klar</text:p>
      <text:p text:style-name="Text_20_body">An Heiligabend wird es viele kleine Gottesdienste geben im Stundentakt, je zwei parallel</text:p>
      <text:p text:style-name="Text_20_body">Feinabstimmung wer wann wo ist wenn es soweit ist</text:p>
      <text:p text:style-name="Text_20_body">3. Bezirksversammlung wird online sein, Wahl des Bezirksvorstands per Briefwahl, es gibt drei Kandida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1::13:29</meta:creation-date>
    <dc:creator>Generated</dc:creator>
    <dc:date>2026-01-10T01::13:29</dc:date>
    <dc:language>en-US</dc:language>
    <meta:editing-cycles>1</meta:editing-cycles>
    <meta:editing-duration>PT0S</meta:editing-duration>
    <dc:title>leiterrunde_am_6.11.2020</dc:title>
  </office:meta>
</office:document-meta>
</file>