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fingstlager_2011"/>Pfingstlager 2011</text:p>
      <text:p text:style-name="Text_20_body">Planung:</text:p>
      <text:p text:style-name="Text_20_body"><text:span text:style-name="Strong_20_Emphasis"><text:span text:style-name="underline">Donnerstag, 09.06.2011</text:span></text:span><text:line-break/></text:p>
      <text:p text:style-name="Text_20_body">XX:XX Uhr Vorkommando transportiert Material und Gepäck der Wölflinge nach JÄGERSBURG<text:line-break/>
XX:XX Uhr Aufbau eines Zeltes und Einlagerung von Material und Gepäck<text:line-break/>
XX:XX Uhr Abfahrt nach BREBACH<text:line-break/></text:p>
      <text:p text:style-name="Text_20_body"><text:span text:style-name="underline">Teilnehmer Vorkommando:</text:span> Turgay Yilmaz, Jörg Müller, …</text:p>
      <text:p text:style-name="Text_20_body">Pfadfinder:</text:p>
      <text:p text:style-name="Text_20_body">Hin- und Rückfahrt : Mit der Bahn von SB nach Hom, von dort aus weiter zur Jägersburg wandern. ( mit Rucksäcken ohne Schafsäcke und Isomatten )</text:p>
      <text:list text:style-name="List_20_1" text:continue-numbering="false">
        <text:list-item>
          <text:p text:style-name="List_20_1_Content_First"> Programm:  </text:p>
          <text:list text:style-name="List_20_1">
            <text:list-item>
              <text:p text:style-name="List_20_1_Content"> Freitags : Anreise, Zeltaufbau</text:p>
            </text:list-item>
            <text:list-item>
              <text:p text:style-name="List_20_1_Content"> Samstags : Aufbau der Jurte, Kochtisch/ Sitztisch ( Workshop)</text:p>
            </text:list-item>
            <text:list-item>
              <text:p text:style-name="List_20_1_Content"> Sontag   : 50 Jahrfeier</text:p>
            </text:list-item>
            <text:list-item>
              <text:p text:style-name="List_20_1_Content_Last"> Montag   : Abbau, Heimreise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Essen: 1 Mahlzeit werden wir für alle kochen, müssen nochabklären wann. Ansonsten müssen wir schauen wer noch alles von Brebach zu welchen Tageszeiten mit uns da ist.</text:p>
        </text:list-item>
      </text:list>
      <text:list text:style-name="List_20_1" text:continue-numbering="false">
        <text:list-item>
          <text:p text:style-name="LastListParagraph_List_20_1_Content_First"> Hilfe: Brauchen wir eventuell nur beim Transport der Zelte und anderen Sachen.</text:p>
        </text:list-item>
      </text:list>
      <text:p text:style-name="Text_20_body"><text:span text:style-name="Strong_20_Emphasis"><text:span text:style-name="underline">Jungpfadfinder „Blaue Defender“ - Hajk -</text:span></text:span><text:line-break/></text:p>
      <text:p text:style-name="Text_20_body"><text:span text:style-name="Strong_20_Emphasis"><text:span text:style-name="underline">Leiter:</text:span></text:span> Nina Fluhr, Michael Solbach, Jörg Müller<text:line-break/>
<text:span text:style-name="Strong_20_Emphasis"><text:span text:style-name="underline">Teilnehmer:</text:span></text:span> Arnold Solbach, Patrick Schäfer, Moritz Miodek, Alexander Nick, Lutz Rothgerber, Michael Busse, Marc Schalberger, Max Arend, Jan Moritz Schneider<text:line-break/></text:p>
      <text:p text:style-name="Text_20_body"><text:span text:style-name="Strong_20_Emphasis"><text:span text:style-name="underline">Freitag, 10.06.2011</text:span></text:span><text:line-break/></text:p>
      <text:p text:style-name="Text_20_body">XX:XX Uhr Treffpunkt am Pfarrhaus in BREBACH<text:line-break/>
XX:XX Uhr Fußmarsch zum Bahnhof SCHAFBRÜCKE<text:line-break/>
XX:XX Uhr Zugfahrt nach LIMBACH<text:line-break/>
XX:XX Uhr Ankunft in LIMBACH<text:line-break/>
XX:XX Uhr Fußmarsch über Burgruine ín KIRKEL zur Klosterruine WÖRSCHWEILER (1. Übernachtung)<text:line-break/></text:p>
      <text:p text:style-name="Text_20_body"><text:span text:style-name="Strong_20_Emphasis"><text:span text:style-name="underline">Samstag, 11.06.2011</text:span></text:span><text:line-break/></text:p>
      <text:p text:style-name="Text_20_body">XX:XX Uhr Fußmarsch über SCHWARZENACKER zum Schlossberg in HOMBURG (2. Übernachtung)<text:line-break/></text:p>
      <text:p text:style-name="Text_20_body"><text:span text:style-name="Strong_20_Emphasis"><text:span text:style-name="underline">Sonntag, 12.06.2011</text:span></text:span><text:line-break/></text:p>
      <text:p text:style-name="Text_20_body">XX:XX Uhr Fußmarsch zum Zeltplatz in JÄGERSBURG<text:line-break/>
Teilnahme an der 50 Jahrfeier der Jägersburger Pfadfinder (3. Übernachtung)<text:line-break/></text:p>
      <text:p text:style-name="Text_20_body"><text:span text:style-name="Strong_20_Emphasis"><text:span text:style-name="underline">Montag, 13.06.2011</text:span></text:span><text:line-break/></text:p>
      <text:p text:style-name="Text_20_body">XX:XX Uhr Frühstück<text:line-break/>
XX:XX Uhr Abbau des Lagers<text:line-break/>
XX:XX Uhr Abfahrt nach BREBACH<text:line-break/>
XX:XX Uhr Ankunft am Pfarrhaus in BREBACH<text:line-break/></text:p>
      <text:p text:style-name="Text_20_body"><text:span text:style-name="Strong_20_Emphasis"><text:span text:style-name="underline">Benötigtes Material:</text:span></text:span> 8 Kothenblätter, 2 Kothenabdeckplanen, 2 Seile 5m, 2 Seile 10m, 2 Beile, 2 Kletterseile 20m, 2 Sitzgurte<text:line-break/>
<text:line-break/>
<text:line-break/>
<text:line-break/>
<text:span text:style-name="Strong_20_Emphasis"><text:span text:style-name="underline">Wölflinge - Zugfahrt nach HOMBURG und Wanderung nach JÄGERSBURG</text:span></text:span><text:line-break/></text:p>
      <text:p text:style-name="Text_20_body"><text:span text:style-name="Strong_20_Emphasis"><text:span text:style-name="underline">Leiter:</text:span></text:span> Maria Müller, Ruth Spitzhorn<text:line-break/>
<text:span text:style-name="Strong_20_Emphasis"><text:span text:style-name="underline">Teilnehmer:</text:span></text:span> Lea Solbach, Melisa Yilmaz, Eleni Gonzalez, Philipp Dausend, Alexander Wagner, David Müller<text:line-break/></text:p>
      <text:p text:style-name="Text_20_body"><text:span text:style-name="Strong_20_Emphasis"><text:span text:style-name="underline">Samstag, 11.06.2011</text:span></text:span><text:line-break/></text:p>
      <text:p text:style-name="Text_20_body">XX:XX Uhr Treffpunkt am Bahnhof BREBACH<text:line-break/>
XX:XX Uhr Fahrt mit der Saarbahn zum Hbf SARBRÜCKEN<text:line-break/>
XX:XX Uhr Zugfahrt nach HOMBURG<text:line-break/>
XX:XX Uhr Ankunft in HOMBURG<text:line-break/>
XX:XX Uhr Fußmarsch über XXX zum Zeltplatz JÄGERSBURG (1. Übernachtung)<text:line-break/></text:p>
      <text:p text:style-name="Text_20_body"><text:span text:style-name="Strong_20_Emphasis"><text:span text:style-name="underline">Sonntag, 12.06.2011</text:span></text:span><text:line-break/></text:p>
      <text:p text:style-name="Text_20_body">Teilnahme an der 50 Jahrfeier der Jägersburger Pfadfinder (2. Übernachtung)<text:line-break/></text:p>
      <text:p text:style-name="Text_20_body"><text:span text:style-name="Strong_20_Emphasis"><text:span text:style-name="underline">Montag, 13.06.2011</text:span></text:span><text:line-break/></text:p>
      <text:p text:style-name="Text_20_body">XX:XX Uhr Frühstück<text:line-break/>
XX:XX Uhr Abbau des Lagers<text:line-break/>
XX:XX Uhr Abfahrt nach BREBACH<text:line-break/>
XX:XX Uhr Ankunft am Pfarrhaus in BREBACH<text:line-break/></text:p>
      <text:p text:style-name="Text_20_body">Benötigt wird ein kleiner Rucksack mit Verpflegung (belegtes Brot und Getränk) für eine 5 km Wanderung.<text:line-break/>
Je nach Wetterbericht, gehört in den Rucksack eine Nässeschutzjacke oder eine Mütze als Sonnenschutz.<text:line-break/>
Gepäck: gem. Verpackungsplan XXX. Die Gepäcke werden nach JÄGERSBURG gefahren.<text:line-break/>
Gepäckabgabe am Donnerstag, 09.06.2011, um XX:XX Uhr am Pfarrheim in BREBACH.<text:line-break/></text:p>
      <text:p text:style-name="Text_20_body"><text:span text:style-name="Strong_20_Emphasis"><text:span text:style-name="underline">Benötigtes Material:</text:span></text:span> XXX<text:line-break/></text:p>
      <text:p text:style-name="Text_20_body"><text:span text:style-name="Strong_20_Emphasis"><text:span text:style-name="underline">Unterstützung:</text:span></text:span><text:line-break/>
1 Boxer (9 Sitzer) für Personentransport durch Fa. Peugeot<text:line-break/>
1 Transporter für Materialtransport durch Fa. Yilmaz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11T01::02:50</meta:creation-date>
    <dc:creator>Generated</dc:creator>
    <dc:date>2026-01-11T01::02:50</dc:date>
    <dc:language>en-US</dc:language>
    <meta:editing-cycles>1</meta:editing-cycles>
    <meta:editing-duration>PT0S</meta:editing-duration>
    <dc:title>pfingstlager_2011</dc:title>
  </office:meta>
</office:document-meta>
</file>