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 Ebenso ist in den Anhängen die Einladung mit der Tagesordnung, der Kassenbericht und der Antrag zur Stammesleitung enthalten.</text:p>
      <text:p text:style-name="Text_20_body"><text:a xlink:type="simple" xlink:href="https://dpsg-brebach.de/lib/exe/fetch.php?media=s0468718_23_02_2018_07_37_01.pdf" text:style-name="Internet_20_link" text:visited-style-name="Visited_20_Internet_20_Link">Anhänge 1</text:a>
<text:a xlink:type="simple" xlink:href="https://dpsg-brebach.de/lib/exe/fetch.php?media=s0468718_23_02_2018_07_37_29.pdf" text:style-name="Internet_20_link" text:visited-style-name="Visited_20_Internet_20_Link">Anhänge 2</text:a></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text:line-break/>10 Stimmen dafür<text:line-break/>
0 Stimmen dagegen<text:line-break/>
0 Enthaltungen<text:line-break/>
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text:line-break/>10 Stimmen dafür<text:line-break/>
0 Stimmen dagegen<text:line-break/>
0 Enthaltungen<text:line-break/>
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text:line-break/>10 Stimmen dafür<text:line-break/>
0 Stimmen dagegen<text:line-break/>
0 Enthaltungen<text:line-break/>
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text:line-break/>8 Stimmen dafür<text:line-break/>
0 Stimmen dagegen<text:line-break/>
2 Enthaltungen durch den Vorstand<text:line-break/>
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text:line-break/>9 Stimmen dafür<text:line-break/>
0 Stimmen dagegen<text:line-break/>
1 Enthaltung<text:line-break/>
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text:line-break/>9 Stimmen dafür<text:line-break/>
0 Stimmen dagegen<text:line-break/>
1 Enthaltung<text:line-break/>
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text:line-break/>10 Stimmen dafür<text:line-break/>
0 Stimmen dagegen<text:line-break/>
0 Enthaltung<text:line-break/>
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text:line-break/>9 Stimmen dafür<text:line-break/>
0 Stimmen dagegen<text:line-break/>
1 Enthaltung<text:line-break/>
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text:line-break/>
Jede/r legt ein eigenes Pfadfinderversprechen ab.</text:p>
      <text:p text:style-name="Text_20_body">Protollführerin: LMM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4:16</meta:creation-date>
    <dc:creator>Generated</dc:creator>
    <dc:date>2026-01-10T01::14:16</dc:date>
    <dc:language>en-US</dc:language>
    <meta:editing-cycles>1</meta:editing-cycles>
    <meta:editing-duration>PT0S</meta:editing-duration>
    <dc:title>protokoll_der_stammesversammlung_2018</dc:title>
  </office:meta>
</office:document-meta>
</file>