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men_und_projekte_fuers_jahr_2011"/><text:bookmark-start text:name="__RefHeading___die_vorschlaege_von_euch_1"/><text:bookmark-start text:name="die_vorschlaege_von_euch"/>Die Vorschläge von euch:<text:bookmark-end text:name="__RefHeading___die_vorschlaege_von_euch_1"/><text:bookmark-end text:name="die_vorschlaege_von_euch"/></text:h>
      <text:h text:style-name="Heading_20_2" text:outline-level="2"><text:bookmark-start text:name="__RefHeading___projekte_2"/><text:bookmark-start text:name="projekte"/>Projekte:<text:bookmark-end text:name="__RefHeading___projekte_2"/><text:bookmark-end text:name="projekte"/></text:h>
      <text:h text:style-name="Heading_20_3" text:outline-level="3"><text:bookmark-start text:name="__RefHeading___bauwagen_3"/><text:bookmark-start text:name="bauwagen"/>Bauwagen:<text:bookmark-end text:name="__RefHeading___bauwagen_3"/><text:bookmark-end text:name="bauwagen"/></text:h>
      <text:p text:style-name="Text_20_body">-Kissenbezüge nähen</text:p>
      <text:p text:style-name="Text_20_body">-Farben</text:p>
      <text:p text:style-name="Text_20_body">-Ofen abdichten</text:p>
      <text:h text:style-name="Heading_20_2" text:outline-level="2"><text:bookmark-start text:name="__RefHeading___themen_4"/><text:bookmark-start text:name="themen"/>Themen:<text:bookmark-end text:name="__RefHeading___themen_4"/><text:bookmark-end text:name="themen"/></text:h>
      <text:p text:style-name="Text_20_body">-Knoten</text:p>
      <text:p text:style-name="Text_20_body">-Jurte</text:p>
      <text:p text:style-name="Text_20_body">-Naturkunde</text:p>
      <text:p text:style-name="Text_20_body">-Kompass</text:p>
      <text:p text:style-name="Text_20_body">-Feuerarten / Feuermachen</text:p>
      <text:h text:style-name="Heading_20_2" text:outline-level="2"><text:bookmark-start text:name="__RefHeading___sonder_aktionen_5"/><text:bookmark-start text:name="sonder_aktionen"/>Sonder Aktionen:<text:bookmark-end text:name="__RefHeading___sonder_aktionen_5"/><text:bookmark-end text:name="sonder_aktionen"/></text:h>
      <text:p text:style-name="Text_20_body">-Kanu fahren</text:p>
      <text:p text:style-name="Text_20_body">-Haik</text:p>
      <text:p text:style-name="Text_20_body">-Kino</text:p>
      <text:p text:style-name="Text_20_body">-Grillen</text:p>
      <text:p text:style-name="Text_20_body">-Feier/ Party</text:p>
      <text:p text:style-name="Text_20_body">-Schwimmbad</text:p>
      <text:p text:style-name="Text_20_body">-Filmeabend</text:p>
      <text:p text:style-name="Text_20_body">-Filmdreh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1T10::27:29</meta:creation-date>
    <dc:creator>Generated</dc:creator>
    <dc:date>2026-01-11T10::27:29</dc:date>
    <dc:language>en-US</dc:language>
    <meta:editing-cycles>1</meta:editing-cycles>
    <meta:editing-duration>PT0S</meta:editing-duration>
    <dc:title>themen_und_projekte_fuers_jahr_2011</dc:title>
  </office:meta>
</office:document-meta>
</file>