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mfrage:was_macht_aus_eurer_sicht_ein_gelungenes_lager_aus"/><text:bookmark-start text:name="__RefHeading___sommerlager_2010_1"/><text:bookmark-start text:name="sommerlager_2010"/>Sommerlager 2010<text:bookmark-end text:name="__RefHeading___sommerlager_2010_1"/><text:bookmark-end text:name="sommerlager_2010"/></text:h>
      <text:h text:style-name="Heading_20_3" text:outline-level="3"><text:bookmark-start text:name="__RefHeading___was_macht_aus_eurer_sicht_ein_gelungenes_lager_aus_2"/><text:bookmark-start text:name="was_macht_aus_eurer_sicht_ein_gelungenes_lager_aus"/>Was macht aus eurer Sicht ein gelungenes Lager aus?<text:bookmark-end text:name="__RefHeading___was_macht_aus_eurer_sicht_ein_gelungenes_lager_aus_2"/><text:bookmark-end text:name="was_macht_aus_eurer_sicht_ein_gelungenes_lager_aus"/></text:h>
      <text:p text:style-name="Text_20_body">(bitte bei der entsprechenden Stufe eintragen)</text:p>
      <text:h text:style-name="Heading_20_4" text:outline-level="4"><text:bookmark-start text:name="__RefHeading___woelflinge_3"/><text:bookmark-start text:name="woelflinge"/>Wölflinge<text:bookmark-end text:name="__RefHeading___woelflinge_3"/><text:bookmark-end text:name="woelflinge"/></text:h>
      <text:list text:style-name="List_20_1" text:continue-numbering="false">
        <text:list-item>
          <text:p text:style-name="List_20_1_Content_First"> Im Zelt schlafen</text:p>
        </text:list-item>
        <text:list-item>
          <text:p text:style-name="List_20_1_Content"> Feuer machen</text:p>
        </text:list-item>
        <text:list-item>
          <text:p text:style-name="List_20_1_Content"> Stockbrot, Würstchen, Pizza, Nudeln, Schnitzel, Pommes, Eis, Süßigketen</text:p>
        </text:list-item>
        <text:list-item>
          <text:p text:style-name="List_20_1_Content"> Piratenspiele mit Schatzsuche</text:p>
        </text:list-item>
        <text:list-item>
          <text:p text:style-name="List_20_1_Content"> Schwimmbad, Wasserbomben, Wasserpistole</text:p>
        </text:list-item>
        <text:list-item>
          <text:p text:style-name="List_20_1_Content"> Orks jagen</text:p>
        </text:list-item>
        <text:list-item>
          <text:p text:style-name="List_20_1_Content"> Jonglieren, Fußball, Seilspringen, Räuber und Gendarm, Fangspiele</text:p>
        </text:list-item>
        <text:list-item>
          <text:p text:style-name="List_20_1_Content_Last"> Knoten lernen </text:p>
        </text:list-item>
      </text:list>
      <text:h text:style-name="Heading_20_4" text:outline-level="4"><text:bookmark-start text:name="__RefHeading___jungpfadfinder_4"/><text:bookmark-start text:name="jungpfadfinder"/>Jungpfadfinder<text:bookmark-end text:name="__RefHeading___jungpfadfinder_4"/><text:bookmark-end text:name="jungpfadfinder"/></text:h>
      <text:list text:style-name="List_20_1" text:continue-numbering="false">
        <text:list-item>
          <text:p text:style-name="List_20_1_Content_First"> Nachtruhe (23:30)</text:p>
        </text:list-item>
        <text:list-item>
          <text:p text:style-name="List_20_1_Content"> Nachtwache am Feuer</text:p>
        </text:list-item>
        <text:list-item>
          <text:p text:style-name="List_20_1_Content"> länger schlafen</text:p>
        </text:list-item>
        <text:list-item>
          <text:p text:style-name="List_20_1_Content"> Feuer machen und schnitzen (ohne Aufsicht)</text:p>
        </text:list-item>
        <text:list-item>
          <text:p text:style-name="List_20_1_Content"> jeden Tag duschen können </text:p>
        </text:list-item>
        <text:list-item>
          <text:p text:style-name="List_20_1_Content"> selber kochen</text:p>
        </text:list-item>
        <text:list-item>
          <text:p text:style-name="List_20_1_Content"> Popcorn und Stockbrot machen</text:p>
        </text:list-item>
        <text:list-item>
          <text:p text:style-name="List_20_1_Content"> Kaffee trinken</text:p>
        </text:list-item>
        <text:list-item>
          <text:p text:style-name="List_20_1_Content"> Cola, Fanta,Sprite und Sprudel</text:p>
        </text:list-item>
        <text:list-item>
          <text:p text:style-name="List_20_1_Content"> Brötchen, Rühreier</text:p>
        </text:list-item>
        <text:list-item>
          <text:p text:style-name="List_20_1_Content"> Süßigkeitn und Eis essen</text:p>
        </text:list-item>
        <text:list-item>
          <text:p text:style-name="List_20_1_Content"> Nachtwanderung</text:p>
        </text:list-item>
        <text:list-item>
          <text:p text:style-name="List_20_1_Content"> Klettern und Abseilen</text:p>
        </text:list-item>
        <text:list-item>
          <text:p text:style-name="List_20_1_Content"> Dreibein bauen und Tee kochen</text:p>
        </text:list-item>
        <text:list-item>
          <text:p text:style-name="List_20_1_Content"> Schwimmen gehen im Schwimmbad oder am See</text:p>
        </text:list-item>
        <text:list-item>
          <text:p text:style-name="List_20_1_Content"> Wasserschlacht</text:p>
        </text:list-item>
        <text:list-item>
          <text:p text:style-name="List_20_1_Content"> Partyabend mit Musik</text:p>
        </text:list-item>
        <text:list-item>
          <text:p text:style-name="List_20_1_Content_Last"> Grillabend</text:p>
        </text:list-item>
      </text:list>
      <text:h text:style-name="Heading_20_4" text:outline-level="4"><text:bookmark-start text:name="__RefHeading___pfadfinder_5"/><text:bookmark-start text:name="pfadfinder"/>Pfadfinder<text:bookmark-end text:name="__RefHeading___pfadfinder_5"/><text:bookmark-end text:name="pfadfinder"/></text:h>
      <text:list text:style-name="List_20_1" text:continue-numbering="false">
        <text:list-item>
          <text:p text:style-name="List_20_1_Content_First"> Schwimmen gehen</text:p>
        </text:list-item>
        <text:list-item>
          <text:p text:style-name="List_20_1_Content"> Wasserschlacht</text:p>
        </text:list-item>
        <text:list-item>
          <text:p text:style-name="List_20_1_Content"> späte Nachtruhe (4 Uhr morgens)</text:p>
        </text:list-item>
        <text:list-item>
          <text:p text:style-name="List_20_1_Content"> spätes Aufstehen (spätestens 11 Uhr)</text:p>
        </text:list-item>
        <text:list-item>
          <text:p text:style-name="List_20_1_Content"> mehr Freizeit</text:p>
        </text:list-item>
        <text:list-item>
          <text:p text:style-name="List_20_1_Content"> Kochduell (Eric gegen Yannis)</text:p>
        </text:list-item>
        <text:list-item>
          <text:p text:style-name="List_20_1_Content"> Grillen</text:p>
        </text:list-item>
        <text:list-item>
          <text:p text:style-name="List_20_1_Content"> Brötchen zum Frühstück</text:p>
        </text:list-item>
        <text:list-item>
          <text:p text:style-name="List_20_1_Content"> Schneckenrennen</text:p>
        </text:list-item>
        <text:list-item>
          <text:p text:style-name="List_20_1_Content"> keine Wanderung</text:p>
        </text:list-item>
        <text:list-item>
          <text:p text:style-name="List_20_1_Content_Last"> gutes Essen</text:p>
        </text:list-item>
      </text:list>
      <text:h text:style-name="Heading_20_4" text:outline-level="4"><text:bookmark-start text:name="__RefHeading___rover_6"/><text:bookmark-start text:name="rover"/>Rover<text:bookmark-end text:name="__RefHeading___rover_6"/><text:bookmark-end text:name="rover"/></text:h>
      <text:h text:style-name="Heading_20_4" text:outline-level="4"><text:bookmark-start text:name="__RefHeading___leiter_7"/><text:bookmark-start text:name="leiter"/>Leiter<text:bookmark-end text:name="__RefHeading___leiter_7"/><text:bookmark-end text:name="leiter"/></text:h>
      <text:list text:style-name="List_20_1" text:continue-numbering="false">
        <text:list-item>
          <text:p text:style-name="List_20_1_Content_First"> zufriedene Kinder</text:p>
        </text:list-item>
        <text:list-item>
          <text:p text:style-name="List_20_1_Content"> Zeit für mich selbst</text:p>
        </text:list-item>
        <text:list-item>
          <text:p text:style-name="List_20_1_Content"> kein Dauerstress</text:p>
        </text:list-item>
        <text:list-item>
          <text:p text:style-name="List_20_1_Content"> saubere Toiletten und Duschen</text:p>
        </text:list-item>
        <text:list-item>
          <text:p text:style-name="List_20_1_Content"> müllfreie Zelte und Zeltplatz</text:p>
        </text:list-item>
        <text:list-item>
          <text:p text:style-name="List_20_1_Content"> eigene Zelte für LeiterInnen</text:p>
        </text:list-item>
        <text:list-item>
          <text:p text:style-name="List_20_1_Content_Last"> Gutes Miteinander mit den anderen Leit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6:19</meta:creation-date>
    <dc:creator>Generated</dc:creator>
    <dc:date>2026-01-10T01::16:19</dc:date>
    <dc:language>en-US</dc:language>
    <meta:editing-cycles>1</meta:editing-cycles>
    <meta:editing-duration>PT0S</meta:editing-duration>
    <dc:title>umfrage:was_macht_aus_eurer_sicht_ein_gelungenes_lager_aus</dc:title>
  </office:meta>
</office:document-meta>
</file>